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line-height="115%"/>
    </style:style>
    <style:style style:name="P2" style:family="paragraph" style:parent-style-name="List_20_Paragraph" style:list-style-name="WWNum2">
      <style:paragraph-properties fo:line-height="150%" fo:text-align="justify" style:justify-single-word="false"/>
    </style:style>
    <style:style style:name="P3" style:family="paragraph" style:parent-style-name="List_20_Paragraph" style:list-style-name="WWNum3">
      <style:paragraph-properties fo:line-height="150%" fo:text-align="justify" style:justify-single-word="false"/>
    </style:style>
    <style:style style:name="P4" style:family="paragraph" style:parent-style-name="List_20_Paragraph" style:list-style-name="WWNum3"/>
    <style:style style:name="P5" style:family="paragraph" style:parent-style-name="List_20_Paragraph">
      <style:paragraph-properties fo:margin-left="0.723cm" fo:margin-right="0cm" fo:text-indent="0cm" style:auto-text-indent="false"/>
    </style:style>
    <style:style style:name="P6" style:family="paragraph" style:parent-style-name="List_20_Paragraph">
      <style:paragraph-properties fo:margin-left="0.723cm" fo:margin-right="0cm" fo:line-height="150%" fo:text-indent="0cm" style:auto-text-indent="false"/>
    </style:style>
    <style:style style:name="P7" style:family="paragraph" style:parent-style-name="Standard">
      <style:paragraph-properties fo:text-align="center" style:justify-single-word="false"/>
      <style:text-properties fo:color="#4472c4" loext:opacity="100%" fo:font-size="16pt" fo:font-weight="bold" style:font-size-asian="16pt" style:font-weight-asian="bold" style:font-size-complex="16pt" style:font-weight-complex="bold"/>
    </style:style>
    <style:style style:name="P8" style:family="paragraph" style:parent-style-name="Standard">
      <style:text-properties fo:color="#4472c4" loext:opacity="100%" fo:font-weight="bold" style:font-weight-asian="bold" style:font-weight-complex="bold"/>
    </style:style>
    <style:style style:name="P9" style:family="paragraph" style:parent-style-name="Standard">
      <style:text-properties fo:color="#4472c4" loext:opacity="100%"/>
    </style:style>
    <style:style style:name="P10" style:family="paragraph" style:parent-style-name="Standard">
      <style:paragraph-properties fo:line-height="150%"/>
      <style:text-properties fo:color="#4472c4" loext:opacity="100%"/>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end" style:justify-single-word="false"/>
    </style:style>
    <style:style style:name="P14" style:family="paragraph" style:parent-style-name="Standard">
      <style:paragraph-properties fo:break-before="page"/>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line-height="150%" fo:text-align="justify" style:justify-single-word="false" fo:text-indent="0cm" style:auto-text-indent="false"/>
    </style:style>
    <style:style style:name="P17" style:family="paragraph" style:parent-style-name="Standard">
      <style:paragraph-properties fo:margin-left="0.635cm" fo:margin-right="0cm" fo:text-align="center"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line-height="150%" fo:text-align="justify" style:justify-single-word="false" fo:text-indent="0cm" style:auto-text-indent="false"/>
      <style:text-properties fo:color="#5b9bd5" loext:opacity="100%"/>
    </style:style>
    <style:style style:name="P20" style:family="paragraph" style:parent-style-name="Standard" style:master-page-name="First_20_Page">
      <style:paragraph-properties fo:text-align="center" style:justify-single-word="false" style:page-number="auto"/>
    </style:style>
    <style:style style:name="T1" style:family="text">
      <style:text-properties fo:color="#4472c4" loext:opacity="100%" fo:font-size="16pt" fo:font-weight="bold" style:font-size-asian="16pt" style:font-weight-asian="bold" style:font-size-complex="16pt" style:font-weight-complex="bold"/>
    </style:style>
    <style:style style:name="T2" style:family="text">
      <style:text-properties fo:color="#4472c4" loext:opacity="100%" fo:font-weight="bold" style:font-weight-asian="bold" style:font-weight-complex="bold"/>
    </style:style>
    <style:style style:name="T3" style:family="text">
      <style:text-properties fo:color="#4472c4" loext:opacity="100%"/>
    </style:style>
    <style:style style:name="T4" style:family="text">
      <style:text-properties fo:font-weight="bold" style:font-weight-asian="bold" style:font-weight-complex="bold"/>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fo:font-size="12pt" style:text-underline-style="solid" style:text-underline-width="auto" style:text-underline-color="font-color" style:font-size-asian="12pt"/>
    </style:style>
    <style:style style:name="T8" style:family="text">
      <style:text-properties fo:color="#5b9bd5" loext:opacity="100%"/>
    </style:style>
    <style:style style:name="T9" style:family="text">
      <style:text-properties fo:color="#000000" loext:opacity="100%" fo:font-weight="bold" style:font-weight-asian="bold" style:font-weight-complex="bold"/>
    </style:style>
    <style:style style:name="T10" style:family="text">
      <style:text-properties fo:color="#000000" loext:opacity="100%"/>
    </style:style>
    <style:style style:name="T11" style:family="text">
      <style:text-properties fo:color="#222222" loext:opacity="100%" style:font-name="Arial" fo:font-size="10pt" fo:background-color="#ffffff" loext:char-shading-value="0" style:font-size-asian="10pt" style:font-name-complex="Arial1" style:font-size-complex="10pt"/>
    </style:style>
    <style:style style:name="T12" style:family="text">
      <style:text-properties fo:color="#222222" loext:opacity="100%" style:font-name="Arial" fo:font-size="10pt" fo:font-style="italic" fo:background-color="#ffffff" loext:char-shading-value="0" style:font-size-asian="10pt" style:font-style-asian="italic" style:font-name-complex="Arial1" style:font-size-complex="10pt" style:font-style-complex="italic"/>
    </style:style>
    <style:style style:name="T1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DISLEKSIJA ILI POREMEĆAJ ČITANJA</text:span></text:p>
      <text:p text:style-name="P7"/>
      <text:p text:style-name="P12"><text:span text:style-name="T2">Razvojna disleksija</text:span> pripada specifičnim teškoćama učenja i prvenstveno se očituje teškoćama savladavanja čitanja i pisanja. Disleksija je najčešći razvojni poremećaj djece školske dobi s učestalošću od 7 do 10%. </text:p>
      <text:p text:style-name="P12"><text:span text:style-name="T2">Specifične teškoće učenja obuhvaćaju:</text:span></text:p>
      <text:p text:style-name="P12"><text:span text:style-name="T4">Disleksiju (poremećaj čitanja)</text:span></text:p>
      <text:p text:style-name="P12"><text:span text:style-name="T4">Disgrafiju (poremećaj pisanja)</text:span></text:p>
      <text:p text:style-name="P12"><text:span text:style-name="T4">Diskalkuliju (poremećaj računanja)</text:span></text:p>
      <text:p text:style-name="P12">Svaki od ovih poremećaja podrazumijeva uredne opće kognitivne sposobnosti, uključenost u sustavnu poduku i nedostatak oštećenja središnjeg živčanog sustava.</text:p>
      <text:p text:style-name="P12"><text:span text:style-name="T2">Disleksija se očituje u sporijoj brzini čitanja, nižoj razini točnosti te nerazumijevanju pročitanoga.</text:span></text:p>
      <text:p text:style-name="P12">Osnovna obilježja disleksije su sporost, zamjene glasova, zamjene sličnih grafema, slovkanje i nemogućnost spajanja fonema u riječ te zamjene riječi tijekom čitanja.</text:p>
      <text:p text:style-name="Standard"/>
      <text:p text:style-name="Standard"><text:span text:style-name="T2">SMJERNICE ZA RAD </text:span></text:p>
      <text:p text:style-name="P12">Tijekom virtualne nastave učenici s disleksijom imat će jedinstvenu priliku savladavati gradivo pretežno vizualnim putem. U nastavku smo pripremili smjernice za grafičke prilagodbe tekstova te opise i primjere zadataka koji se upotrebljavaju u logopedskoj terapiji. Tijekom razdoblja virtualne nastave (i odgođenih logopedskih terapija) preporučuje se uvježbavanje predloženih strategija na tekstovima i materijalima koje nastavnici postavljaju u virtualne učionice.</text:p>
      <text:p text:style-name="P12"/>
      <text:p text:style-name="Standard"/>
      <text:p text:style-name="Standard"/>
      <text:p text:style-name="P8"/>
      <text:p text:style-name="P14"><text:span text:style-name="T2">SMJERNICE ZA GRAFIČKE PRILAGODBE TEKSTOVA</text:span></text:p>
      <text:list xml:id="list3477303847" text:style-name="WWNum2">
        <text:list-item>
          <text:p text:style-name="P2"><text:span text:style-name="T5">Razmak između redova trebao bi biti 1,5 ili dvostruki, a cjeline razlomljene na manje podnaslove</text:span></text:p>
        </text:list-item>
        <text:list-item>
          <text:p text:style-name="P2"><text:span text:style-name="T5">Koristiti “jednostavna” slova kao što su “Arial” ili “Comic Sans”, veličine 14 pt</text:span></text:p>
        </text:list-item>
        <text:list-item>
          <text:p text:style-name="P2"><text:span text:style-name="T5">Izbjegavati </text:span><text:span text:style-name="T6">Italic</text:span><text:span text:style-name="T5"> i </text:span><text:span text:style-name="T7">podcrtana</text:span><text:span text:style-name="T5"> slova</text:span></text:p>
        </text:list-item>
        <text:list-item>
          <text:p text:style-name="P2"><text:span text:style-name="T5">Posebno paziti na vrstu slova koja nije odgovarajuća za neke ispise i simbole (npr. unutar kemije, matematike i nekih drugih područja – sličnosti broja 1, i , I, l) u kojima je moguće koristiti druge vrste slova (npr. Book Antiqua) ili podebljanom izvedbom nekih simbola odijeliti ih i tako izbjeći miješanje i zamjene simbola</text:span></text:p>
        </text:list-item>
        <text:list-item>
          <text:p text:style-name="P2"><text:span text:style-name="T5">Tekst poravnati samo s lijeve strane jer omogućava lakše snalaženje i praćenje reda</text:span></text:p>
        </text:list-item>
        <text:list-item>
          <text:p text:style-name="P2"><text:span text:style-name="T5">Posebno ispisati nove, nepoznate riječi <text:s/></text:span></text:p>
        </text:list-item>
      </text:list>
      <text:p text:style-name="Standard"/>
      <text:p text:style-name="Standard"><text:span text:style-name="T2">PRIMJERI ZADATAKA</text:span></text:p>
      <text:list xml:id="list1607641444" text:style-name="WWNum3">
        <text:list-item>
          <text:p text:style-name="P4"><text:span text:style-name="T2">Čitanje s odvojenim naglasnim cjelinama</text:span></text:p>
        </text:list-item>
      </text:list>
      <text:p text:style-name="P16">Djeca s teškoćama čitanja često ne prate intonacijske cjeline, staju tamo gdje se umore i to dovodi do nerazumijevanja. Pri čitanju teksta nužno je da dijete usporava čitanje, ali na mjestima na kojima su stanke logične i opravdane. Stanke ostavljaju dosta vremena za pozornije dekodiranje i općenito smanjuje broj pogrešaka. </text:p>
      <text:p text:style-name="P15"><text:span text:style-name="T3">Npr. Stigla je<text:tab/>jesen. <text:tab/>Djeca se vuku<text:tab/>u školu<text:tab/>i sa sobom<text:tab/>vuku<text:tab/>torbe.</text:span></text:p>
      <text:list xml:id="list225550035151375" text:continue-numbering="true" text:style-name="WWNum3">
        <text:list-item>
          <text:p text:style-name="P4"><text:span text:style-name="T2">Čitanje negramatičnih rečenica</text:span></text:p>
        </text:list-item>
      </text:list>
      <text:p text:style-name="P16">Vrlo dobra vježba za čitatelje koji često „čitaju napamet“. Negramatične rečenice su zamka koja čitatelja primorava na vrlo pozorno dekodiranje (čitatelj se usmjerava na kraj riječi, kako bi uspješno izvršio zadatak ne može se osloniti na mehanizme predviđanja riječi).</text:p>
      <text:p text:style-name="P15"><text:span text:style-name="T3">Npr. Jedan ljetni večer hodali su šuma tri patuljka i naišao je medvjeda.</text:span></text:p>
      <text:list xml:id="list225551311032075" text:continue-numbering="true" text:style-name="WWNum3">
        <text:list-item>
          <text:p text:style-name="P4"><text:span text:style-name="T2">Traženje pogrešaka u tekstu</text:span></text:p>
        </text:list-item>
      </text:list>
      <text:p text:style-name="P15">Ovakvim zadacima se čitanje usporava i usmjeravamo se na točnost pročitanog.</text:p>
      <text:p text:style-name="P15"><text:span text:style-name="T3">Npr. Pronađi pogrešku u listi riječi: </text:span></text:p>
      <text:p text:style-name="P15"><text:span text:style-name="T3">BOŽIĆNI POGLON<text:tab/>TNEVNA SOBA<text:tab/><text:tab/>DVORIČTE<text:tab/>ZINSKA OPREMA<text:tab/>SNJEKOVIĆ</text:span></text:p>
      <text:p text:style-name="P17"><text:span text:style-name="T3">ZALEĆENA STAZA<text:tab/>PATUNJAK</text:span></text:p>
      <text:list xml:id="list225551633742566" text:continue-numbering="true" text:style-name="WWNum3">
        <text:list-item>
          <text:p text:style-name="P3"><text:soft-page-break/><text:span text:style-name="T2">Zadaci radnog pamćenja </text:span>podrazumijevaju zadatke u kojima se pamti neki broj riječi te zadatke u kojima je riječi potrebno zapamtiti, a zatim zapamćenim riječima na neki način baratati.</text:p>
        </text:list-item>
      </text:list>
      <text:p text:style-name="P15"><text:span text:style-name="T3">Npr. KRUŠKA <text:s/>SALATA JABUKA MRKVA PORILUK – Nabroji samo voće!</text:span></text:p>
      <text:p text:style-name="P15"><text:span text:style-name="T3"><text:tab/> <text:s/>MARKO <text:s/>IVANA <text:s/>LUKA ANA PETAR – Koliko slova imaju samo dječaci?</text:span></text:p>
      <text:list xml:id="list225551235486749" text:continue-numbering="true" text:style-name="WWNum3">
        <text:list-item>
          <text:p text:style-name="P4"><text:span text:style-name="T2">Traženje riječi bez značenja</text:span></text:p>
        </text:list-item>
      </text:list>
      <text:p text:style-name="P16">Ovo je vrlo dobra vježba za čitatelje koji čitaju napamet jer će u ovakvim listama riječi često naići na riječi koje sliče pravoj riječi, pogrešno je dekodirati i pročitati. Pozornost se usmjerava na točnost pročitanog. </text:p>
      <text:p text:style-name="P15"><text:span text:style-name="T3">Npr. korito<text:tab/>kapanotka<text:tab/>lovište<text:tab/>dovitljivost<text:tab/>nalazište<text:tab/>kakoća<text:tab/><text:tab/>šumarak</text:span></text:p>
      <text:list xml:id="list225549837454841" text:continue-numbering="true" text:style-name="WWNum3">
        <text:list-item>
          <text:p text:style-name="P4"><text:span text:style-name="T2">Traženje riječi u nizovima slova</text:span></text:p>
        </text:list-item>
      </text:list>
      <text:p text:style-name="P16">U ovim zadacima čitatelj zaključuje koje kombinacije slova ne mogu činiti riječ, a koje konsonantske skupine mogu biti dio riječi. </text:p>
      <text:p text:style-name="P15"><text:span text:style-name="T3">Npr. LGTPERDORLFAPASPERERBORESDORAARGEPŠOVRT</text:span></text:p>
      <text:list xml:id="list225551193086607" text:continue-numbering="true" text:style-name="WWNum3">
        <text:list-item>
          <text:p text:style-name="P4"><text:span text:style-name="T2">Traženje uljeza u nizovima riječi</text:span></text:p>
        </text:list-item>
      </text:list>
      <text:p text:style-name="P18">U ovom zadatku čitatelj nakon pozornog dekodiranja mora odlučiti koja ne odgovara zadanoj skupini.</text:p>
      <text:p text:style-name="P15"><text:span text:style-name="T3">Npr. SPAVANJE, SPAVATI, ZASPATI, ZASUTI, USPAVATI, USPAVAN</text:span></text:p>
      <text:p text:style-name="P15"><text:span text:style-name="T3"><text:s text:c="8"/>GRANA, GRANČICA, GRANATI, RAZGRANATO, GRANICA</text:span></text:p>
      <text:list xml:id="list225549816704896" text:continue-numbering="true" text:style-name="WWNum3">
        <text:list-item>
          <text:p text:style-name="P4"><text:span text:style-name="T2">Zadaci za praćenje razumijevanja (nadgledanje zbunjenosti tijekom čitanja)</text:span></text:p>
        </text:list-item>
      </text:list>
      <text:p text:style-name="P16">Nadgledanje razumijevanja je vještina prepoznavanja dijelova teksta koji dovode do nerazumijevanja i svjesna upotreba strategija tijekom čitanja. </text:p>
      <text:p text:style-name="P16"><text:span text:style-name="T8">Neke od strategija kojima vješti čitatelji nadziru vlastito razumijevanje su:</text:span> donošenje pretpostavki o tekstu prije čitanja (na temelju naslova i ilustracija predviđamo sadržaj priče), predviđanje postojećeg teksta, postavljanje pitanja, stvaranje mentalnih slika tijekom čitanja, sažimanje dijelova pročitanog teksta, određivanje glavnih i sporednih likova, uočavanje vremenske i uzročno-posljedične strukture teksta, razlučivanje bitnih od nebitnih informacija, prilagodba čitanja različitim vrstama teksta, uočavanje riječi koje nisu u skladu sa značenjem teksta.</text:p>
      <text:p text:style-name="P16"><text:span text:style-name="T8">Razumijevanje pročitanog provjeravamo pitanjima o pročitanom tekstu.</text:span></text:p>
      <text:p text:style-name="P19"/>
      <text:list xml:id="list225550283899637" text:continue-numbering="true" text:style-name="WWNum3">
        <text:list-item>
          <text:p text:style-name="P4"><text:soft-page-break/><text:span text:style-name="T2">Povezivanje metafore i riječi</text:span></text:p>
        </text:list-item>
      </text:list>
      <text:p text:style-name="P15">Ovim se zadatkom uvježbava zaključivanje na temelju jezičnih ključeva i znanja o svijetu.</text:p>
      <text:p text:style-name="P15"><text:span text:style-name="T3">Npr. Spoji.</text:span></text:p>
      <text:p text:style-name="P15"><text:span text:style-name="T3">TREŠNJE LUBENICA KRUMPIR GLJIVE JABUKA MRKVA ORAH KUKURUZ KUPINA PAPRIKA</text:span></text:p>
      <text:p text:style-name="P15"><text:span text:style-name="T3">voće u oklopu <text:s text:c="2"/>useljivo voće <text:s text:c="2"/>zečji kolačić <text:s text:c="2"/>podzemno povrće <text:s text:c="2"/>kokice u komadu <text:s text:c="2"/>ludi plodovi <text:s text:c="3"/></text:span></text:p>
      <text:p text:style-name="P15"><text:span text:style-name="T3">divovski sokovnik <text:s text:c="3"/>crveni blizanci <text:s text:c="2"/>voćna tinta <text:s text:c="2"/>razljućeno povrće</text:span></text:p>
      <text:p text:style-name="Standard"><text:span text:style-name="T2"><text:s text:c="8"/></text:span></text:p>
      <text:list xml:id="list225549867416282" text:continue-numbering="true" text:style-name="WWNum3">
        <text:list-item>
          <text:p text:style-name="P4"><text:span text:style-name="T2">Zadatak za vježbanje slušne pažnje </text:span></text:p>
        </text:list-item>
      </text:list>
      <text:p text:style-name="P5"/>
      <text:p text:style-name="P6">U ovom zadatku netko drugi čita tekst djetetu, dok dijete prati tekst i zaokružuje pogreške. Ovaj zadatak je iznimno zahtjevan za dijete s teškoćama čitanja. </text:p>
      <text:p text:style-name="P6"/>
      <text:p text:style-name="P6"><text:span text:style-name="T3">Npr.</text:span></text:p>
      <text:p text:style-name="P11"><text:span text:style-name="T9"><text:s text:c="8"/>Osoba koja čita</text:span></text:p>
      <text:p text:style-name="P11"><text:span text:style-name="T3">….Mama Perić već danima donosi kući poklone. Svaki dan kupi nešto novo: čarape, igračke, potkošulje, čokolade. Sve će ona to zamotati i staviti pod bor. </text:span></text:p>
      <text:p text:style-name="P6"><text:span text:style-name="T9">Tekst koji se nalazi pred djetetom</text:span></text:p>
      <text:p text:style-name="P11"><text:span text:style-name="T3">….Mama Perić već tjednima donosi kući poklone. Svaki dan kupi nešto novo: čarape, igračke, potkošulje, čokoladice. Sve će ona to zamotati i staviti ispod bora.</text:span></text:p>
      <text:p text:style-name="P10"/>
      <text:p text:style-name="P13"><text:span text:style-name="T3"><text:tab/></text:span><text:span text:style-name="T9"><text:tab/>Izdvojila: </text:span></text:p>
      <text:p text:style-name="P13"><text:span text:style-name="T10">Anja Benšić, mag. logoped</text:span></text:p>
      <text:p text:style-name="P11"><text:span text:style-name="T3"><text:s text:c="2"/></text:span></text:p>
      <text:p text:style-name="P9"/>
      <text:p text:style-name="P9"/>
      <text:p text:style-name="Standard"/>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language="hr" fo:country="H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language="hr" fo:country="HR"/>
    </style:style>
    <style:style style:name="Footer_20_Char" style:display-name="Footer Char" style:family="text" style:parent-style-name="Default_20_Paragraph_20_Font">
      <style:text-properties fo:language="hr" fo:country="H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72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6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3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7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4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style:style>
    <style:style style:name="MT1" style:family="text">
      <style:text-properties fo:color="#222222" loext:opacity="100%" style:font-name="Arial" fo:font-size="10pt" fo:background-color="#ffffff" loext:char-shading-value="0" style:font-size-asian="10pt" style:font-name-complex="Arial1" style:font-size-complex="10pt"/>
    </style:style>
    <style:style style:name="MT2" style:family="text">
      <style:text-properties fo:color="#222222" loext:opacity="100%" style:font-name="Arial" fo:font-size="10pt" fo:font-style="italic" fo:background-color="#ffffff" loext:char-shading-value="0" style:font-size-asian="10pt" style:font-style-asian="italic" style:font-name-complex="Arial1" style:font-size-complex="10pt" style:font-style-complex="italic"/>
    </style:style>
    <style:style style:name="MT3" style:family="text">
      <style:text-properties fo:font-size="10pt" style:font-size-asian="10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1.27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Header"/>
        <text:p text:style-name="Header"/>
      </style:header>
      <style:footer>
        <text:p text:style-name="Footer"><text:span text:style-name="MT1">Preuzeto iz: Kelić, M. (2015). Ovladavanje čitanjem. </text:span><text:span text:style-name="MT2">Zagreb: Naklada Slap</text:span><text:span text:style-name="MT1">.<text:tab/></text:span></text:p>
        <text:p text:style-name="Footer"/>
      </style:footer>
    </style:master-page>
    <style:master-page style:name="First_20_Page" style:display-name="First Page" style:page-layout-name="Mpm2" style:next-style-name="Standard">
      <style:header>
        <text:p text:style-name="MP1"><text:span text:style-name="MT3">Osnovna škola Kozala<text:line-break/>Odjel za govorno-jezične teškoće<text:line-break/>A. Kovačića 21, 51 000 Rijeka<text:line-break/>Tel. 051/ 553-662</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ja Benšić</meta:initial-creator>
    <dc:creator>Operator</dc:creator>
    <meta:editing-cycles>2</meta:editing-cycles>
    <meta:creation-date>2020-03-25T13:14:00</meta:creation-date>
    <dc:date>2020-03-25T13:14:00</dc:date>
    <meta:editing-duration>P0D</meta:editing-duration>
    <meta:generator>LibreOffice/7.0.1.2$Windows_X86_64 LibreOffice_project/7cbcfc562f6eb6708b5ff7d7397325de9e764452</meta:generator>
    <meta:document-statistic meta:table-count="0" meta:image-count="0" meta:object-count="0" meta:page-count="4" meta:paragraph-count="67" meta:word-count="868" meta:character-count="6154" meta:non-whitespace-character-count="5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