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VITKOVCI</text:p>
      <text:p text:style-name="P2">ponavljanje</text:p>
      <text:p text:style-name="P3"/>
      <text:list text:style-name="LFO1" text:continue-numbering="true">
        <text:list-item>
          <text:p text:style-name="P4">Pomoću udžbenika(str. 131. i 132.) popunite tablicu za kopljaču.</text:p>
        </text:list-item>
      </text:list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aziv elastičnog prutića na leđima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Kojeg je spola?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Kakva je opolodnja?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Kolika je duljina<text:s/>tijela?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Gdje živi?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Kakav je oblik tijela?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Čime završava crijevni otvor?</text:p>
          </table:table-cell>
          <table:table-cell table:style-name="TableCell2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0T14:17:00Z</meta:creation-date>
    <dc:date>2020-03-20T14:1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