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 Emoji1" svg:font-family="'Segoe UI Emoj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Calibri" fo:font-style="normal" fo:font-weight="bold" style:font-name-asian="Calibri1" style:font-style-asian="normal" style:font-weight-asian="bold" style:font-name-complex="Calibri1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weight="normal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tyle="italic" style:text-underline-style="solid" style:text-underline-width="auto" style:text-underline-color="font-color" fo:font-weight="normal" style:font-name-asian="Calibri1" style:font-style-asian="italic" style:font-weight-asian="normal" style:font-name-complex="Calibri1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normal" style:font-name-asian="Calibri1" style:font-style-asian="italic" style:font-weight-asian="normal" style:font-name-complex="Calibri1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bold" style:font-name-asian="Calibri1" style:font-weight-asian="bold" style:font-name-complex="Calibri1" style:font-weight-complex="bold"/>
    </style:style>
    <style:style style:name="P9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Calibri" fo:font-style="normal" fo:font-weight="bold" style:font-name-asian="Calibri1" style:font-style-asian="normal" style:font-weight-asian="bold" style:font-name-complex="Calibri1" style:font-style-complex="normal" style:font-weight-complex="bold"/>
    </style:style>
    <style:style style:name="P10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tyle="normal" fo:font-weight="normal" style:font-name-asian="Calibri1" style:font-style-asian="normal" style:font-weight-asian="normal" style:font-name-complex="Calibri1" style:font-style-complex="normal" style:font-weight-complex="normal"/>
    </style:style>
    <style:style style:name="P11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tyle="normal" style:text-underline-style="none" fo:font-weight="bold" style:font-name-asian="Calibri1" style:font-style-asian="normal" style:font-weight-asian="bold" style:font-name-complex="Calibri1" style:font-style-complex="normal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Segoe UI Emoji" style:text-underline-style="solid" style:text-underline-width="auto" style:text-underline-color="font-color" fo:font-weight="normal" style:font-name-asian="Segoe UI Emoji1" style:font-weight-asian="normal" style:font-name-complex="Segoe UI Emoji1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weight="bold" style:font-name-asian="Calibri1" style:font-weight-asian="bold" style:font-name-complex="Calibri1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name-asian="Calibri1" style:font-weight-asian="normal" style:font-name-complex="Calibri1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style:font-name-asian="Calibri1" style:font-style-asian="normal" style:font-weight-asian="normal" style:font-name-complex="Calibri1" style:font-style-complex="normal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officeooo:paragraph-rsid="0013dd2c"/>
    </style:style>
    <style:style style:name="P19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officeooo:paragraph-rsid="0013dd2c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style:text-underline-style="solid" style:text-underline-width="auto" style:text-underline-color="font-color" fo:font-weight="normal" officeooo:rsid="0013dd2c" officeooo:paragraph-rsid="0013dd2c" style:font-name-asian="Calibri1" style:font-style-asian="normal" style:font-weight-asian="normal" style:font-name-complex="Calibri1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tyle="normal" fo:font-weight="bold" style:font-name-asian="Calibri1" style:font-style-asian="normal" style:font-weight-asian="bold" style:font-name-complex="Calibri1" style:font-style-complex="normal" style:font-weight-complex="bold"/>
    </style:style>
    <style:style style:name="P22" style:family="paragraph" style:parent-style-name="Standard">
      <style:paragraph-properties fo:margin-top="0cm" fo:margin-bottom="0.353cm" loext:contextual-spacing="false" fo:line-height="100%" fo:text-align="start" style:justify-single-word="false" fo:orphans="2" fo:widows="2" style:writing-mode="lr-tb"/>
      <style:text-properties officeooo:paragraph-rsid="000fa5b1"/>
    </style:style>
    <style:style style:name="P23" style:family="paragraph" style:parent-style-name="List_20_Paragraph" style:list-style-name="WWNum4">
      <style:paragraph-properties fo:text-align="start" style:justify-single-word="false"/>
      <style:text-properties fo:font-weight="bold" style:font-name-asian="Calibri1" style:font-weight-asian="bold" style:font-name-complex="Calibri1" style:font-weight-complex="bold"/>
    </style:style>
    <style:style style:name="P24" style:family="paragraph" style:parent-style-name="List_20_Paragraph" style:list-style-name="WWNum4">
      <style:paragraph-properties fo:text-align="start" style:justify-single-word="false"/>
    </style:style>
    <style:style style:name="P25" style:family="paragraph" style:parent-style-name="List_20_Paragraph" style:list-style-name="WWNum3">
      <style:paragraph-properties fo:text-align="start" style:justify-single-word="false"/>
    </style:style>
    <style:style style:name="P26" style:family="paragraph" style:parent-style-name="List_20_Paragraph" style:list-style-name="WWNum5">
      <style:paragraph-properties fo:text-align="start" style:justify-single-word="false"/>
      <style:text-properties fo:font-style="normal" fo:font-weight="normal" style:font-name-asian="Calibri1" style:font-style-asian="normal" style:font-weight-asian="normal" style:font-name-complex="Calibri1" style:font-style-complex="normal" style:font-weight-complex="normal"/>
    </style:style>
    <style:style style:name="P27" style:family="paragraph" style:parent-style-name="List_20_Paragraph" style:list-style-name="WWNum2">
      <style:paragraph-properties fo:text-align="start" style:justify-single-word="false"/>
      <style:text-properties fo:font-style="normal" fo:font-weight="normal" style:font-name-asian="Calibri1" style:font-style-asian="normal" style:font-weight-asian="normal" style:font-name-complex="Calibri1" style:font-style-complex="normal" style:font-weight-complex="normal"/>
    </style:style>
    <style:style style:name="P28" style:family="paragraph" style:parent-style-name="List_20_Paragraph" style:list-style-name="WWNum3">
      <style:paragraph-properties fo:text-align="start" style:justify-single-word="false"/>
      <style:text-properties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/>
    </style:style>
    <style:style style:name="P29" style:family="paragraph" style:parent-style-name="List_20_Paragraph" style:list-style-name="WWNum1">
      <style:paragraph-properties fo:text-align="start" style:justify-single-word="false"/>
      <style:text-properties fo:font-style="normal" fo:font-weight="bold" style:font-name-asian="Calibri1" style:font-style-asian="normal" style:font-weight-asian="bold" style:font-name-complex="Calibri1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0f280" style:font-weight-asian="normal" style:font-weight-complex="normal"/>
    </style:style>
    <style:style style:name="T3" style:family="text">
      <style:text-properties fo:font-weight="normal" officeooo:rsid="0013dd2c" style:font-weight-asian="normal" style:font-weight-complex="normal"/>
    </style:style>
    <style:style style:name="T4" style:family="text">
      <style:text-properties style:font-name="Segoe UI Emoji" fo:font-weight="normal" style:font-name-asian="Segoe UI Emoji1" style:font-weight-asian="normal" style:font-name-complex="Segoe UI Emoji1" style:font-weight-complex="normal"/>
    </style:style>
    <style:style style:name="T5" style:family="text">
      <style:text-properties fo:font-weight="bold" style:font-name-asian="Calibri1" style:font-weight-asian="bold" style:font-name-complex="Calibri1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 style:font-style-complex="italic" style:font-weight-complex="bold"/>
    </style:style>
    <style:style style:name="T7" style:family="text">
      <style:text-properties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T8" style:family="text">
      <style:text-properties fo:font-style="normal" fo:font-weight="normal" style:font-name-asian="Calibri1" style:font-style-asian="normal" style:font-weight-asian="normal" style:font-name-complex="Calibri1" style:font-style-complex="normal" style:font-weight-complex="normal"/>
    </style:style>
    <style:style style:name="T9" style:family="text">
      <style:text-properties fo:font-style="normal" fo:font-weight="bold" style:font-name-asian="Calibri1" style:font-style-asian="normal" style:font-weight-asian="bold" style:font-name-complex="Calibri1" style:font-style-complex="normal" style:font-weight-complex="bold"/>
    </style:style>
    <style:style style:name="T10" style:family="text">
      <style:text-properties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/>
    </style:style>
    <style:style style:name="T11" style:family="text">
      <style:text-properties fo:font-style="normal" style:text-underline-style="none" fo:font-weight="normal" officeooo:rsid="000fa5b1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06856f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name-asian="Calibri1" style:font-style-asian="normal" style:font-weight-asian="bold" style:font-name-complex="Calibri1" style:font-style-complex="normal" style:font-weight-complex="bold"/>
    </style:style>
    <style:style style:name="T14" style:family="text">
      <style:text-properties fo:font-style="normal" style:text-underline-style="solid" style:text-underline-width="auto" style:text-underline-color="font-color" fo:font-weight="normal" style:font-name-asian="Calibri1" style:font-style-asian="normal" style:font-weight-asian="normal" style:font-name-complex="Calibri1" style:font-style-complex="normal" style:font-weight-complex="normal"/>
    </style:style>
    <style:style style:name="T15" style:family="text">
      <style:text-properties officeooo:rsid="0013dd2c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officeooo:rsid="000fa5b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Poslušaj na CD <text:s/>- u br.2, skladbe br. 17, 18. Podebljani tekst prepiši, i povratno pošalji kratke odgovore! </text:span><text:span text:style-name="T2">Molim da </text:span><text:span text:style-name="T3">poslane </text:span><text:span text:style-name="T2">slike budu ošre, jasne i da rukopis bude što čitljiviji! </text:span></text:p>
      <text:p text:style-name="P18"><text:span text:style-name="T2">Hvala i s</text:span><text:span text:style-name="T1">retno! </text:span><text:span text:style-name="T4">🙂</text:span></text:p>
      <text:p text:style-name="P12"/>
      <text:p text:style-name="P15">Vokalno – instrumentalna glazba baroka, str. 65</text:p>
      <text:p text:style-name="P13"/>
      <text:list xml:id="list3306857219" text:style-name="WWNum4">
        <text:list-item>
          <text:p text:style-name="P23">Barokna vokalna glazba uvijek ima instrumentalnu pratnju</text:p>
        </text:list-item>
        <text:list-item>
          <text:p text:style-name="P23">Nove koncertne vokalno – instrumentalne vrste su: kantata i oratorij</text:p>
        </text:list-item>
        <text:list-item>
          <text:p text:style-name="P24"><text:span text:style-name="T5">Nova glazbeno – scenska vokalno – instrumentalna vrsta je </text:span><text:span text:style-name="T6">opera!</text:span></text:p>
        </text:list-item>
      </text:list>
      <text:p text:style-name="P6">Pročitajte o značajkama oratorija na str.48!</text:p>
      <text:p text:style-name="P16">Poslušajte, ako treba i više puta istu skladbu! Ovisi o težini pitanja!</text:p>
      <text:p text:style-name="P14"><text:span text:style-name="T5">CDII/17 Georg Friedrich Händel: oratorij Mesija, br. 16 <text:s/></text:span><text:span text:style-name="T7">Kliči iz sveg glasa (Rejoice greatly)</text:span></text:p>
      <text:p text:style-name="P17">Zaokružite točan odgovor ili odgovorite na pitanje:</text:p>
      <text:list xml:id="list98701849" text:style-name="WWNum5">
        <text:list-item>
          <text:p text:style-name="P26">Kakvo raspoloženje izražava arija:</text:p>
        </text:list-item>
      </text:list>
      <text:p text:style-name="P10"><text:s text:c="7"/>a) tugu <text:s/>b) radost <text:s/>c) strah</text:p>
      <text:list xml:id="list94728678376300" text:continue-numbering="true" text:style-name="WWNum5">
        <text:list-item>
          <text:p text:style-name="P26">Imaju li bogati melodijski ukrasi udjela u stvaranju raspoloženja? <text:s/>a) da <text:s/>b) ne</text:p>
        </text:list-item>
      </text:list>
      <text:p text:style-name="P17"><text:s text:c="6"/><text:span text:style-name="T15">3. <text:s text:c="2"/></text:span>Koje glazbalo s tipkama svira tijekom cijele arije? <text:s/>a) čembalo <text:s/>b) orgulje</text:p>
      <text:p text:style-name="P2"/>
      <text:p text:style-name="P1"><text:span text:style-name="T9">CDII/18 Georg Friedrich Händel: </text:span><text:span text:style-name="T5">oratorij Mesija, br. 42 Aleluja (Hallelujah)</text:span></text:p>
      <text:p text:style-name="P7">Odgovorite: </text:p>
      <text:p text:style-name="P16">1 . Kakav je izvođaki sastav? Dodajte na praznu crtu odgovarajuću vrstu zbora? </text:p>
      <text:p text:style-name="P16">…............................................. zbor i orkestar.</text:p>
      <text:p text:style-name="P7">2. Osim gudača koju skupinu glazbala prepoznajete u orkestru? …...............................................</text:p>
      <text:p text:style-name="P3"/>
      <text:p text:style-name="P6">Pogledajte sliku, lijevo na dnu 65. stranice!</text:p>
      <text:p text:style-name="P8">Barokni orkestar je imao 10 – 40 izvođača. Najvažniju ulogu su imali gudači i <text:s/>čembalo.</text:p>
      <text:p text:style-name="P6">Odgovorite na sljedeća pitanja. Pomognite se knjigom!</text:p>
      <text:list xml:id="list1887627090" text:style-name="WWNum3">
        <text:list-item>
          <text:p text:style-name="P25"><text:span text:style-name="T10">Što je </text:span><text:span text:style-name="T13">monodija? …..............................................................................................................</text:span></text:p>
        </text:list-item>
      </text:list>
      <text:p text:style-name="P11"><text:s text:c="7"/>….........................................................................................................................................</text:p>
      <text:list xml:id="list94727399495856" text:continue-numbering="true" text:style-name="WWNum3">
        <text:list-item>
          <text:p text:style-name="P25"><text:span text:style-name="T14">Nadopunite rečenicu!</text:span><text:span text:style-name="T13"> Monodija je najjednostavniji primjer .............................................. sloga.</text:span></text:p>
        </text:list-item>
        <text:list-item>
          <text:p text:style-name="P28">Koja nova glazbeno - scenska vrsta se razvila iz monodije? …........................................................</text:p>
        </text:list-item>
      </text:list>
      <text:p text:style-name="P4"/>
      <text:p text:style-name="P5"/>
      <text:p text:style-name="P14"><text:span text:style-name="T8">Poslušajte! </text:span><text:span text:style-name="T9">CDIII /4 Ivan Lukačić: Cantabo Domino, motet</text:span></text:p>
      <text:p text:style-name="P14"><text:span text:style-name="T9">Motet je crkvena glazbena vrsta!</text:span><text:span text:style-name="T8"> </text:span><text:span text:style-name="T9">Muški pjevački glas je bariton!</text:span></text:p>
      <text:p text:style-name="P20">Odgovorite na pitanja:</text:p>
      <text:list xml:id="list544083506" text:style-name="WWNum2">
        <text:list-item>
          <text:p text:style-name="P27">Na kojem jeziku je tekst moteta? ..................................</text:p>
        </text:list-item>
        <text:list-item>
          <text:p text:style-name="P27">Koje glazbalo s tipkama prati glas? .............................</text:p>
        </text:list-item>
      </text:list>
      <text:p text:style-name="P9"/>
      <text:p text:style-name="P10">Prepišite iz knjige i uočite razliku u izvođačkom sastavu izmeđ renesansnog i baroknog moteta! </text:p>
      <text:list xml:id="list3706332015" text:style-name="WWNum1">
        <text:list-item>
          <text:p text:style-name="P29">Barokni motet <text:s/>je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Standard"/>
      <text:p text:style-name="P21"><text:span text:style-name="T16">LITERATURA: </text:span><text:span text:style-name="T17">Lj. Ščedrov – S. Marić: Glazbena osmica, udžbenik glazbene kulture s 4 CD – a za </text:span></text:p>
      <text:p text:style-name="P22"><text:span text:style-name="T11"><text:s text:c="66"/></text:span><text:span text:style-name="T12">osmi razred osnovne škole, PROFI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 Emoji1" svg:font-family="'Segoe UI Emoj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hr" style:country-asian="H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Naslov_20_1_20_Char" style:display-name="Naslov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hr" style:country-asian="H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jelo_20_teksta_20_Char" style:display-name="Tijelo teksta Char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09:21:24.425000000</meta:creation-date>
    <dc:date>2020-04-03T09:47:26.283000000</dc:date>
    <meta:editing-duration>PT3M24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35" meta:word-count="314" meta:character-count="2841" meta:non-whitespace-character-count="2463"/>
  </office:meta>
</office:document-meta>
</file>