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</office:automatic-styles>
  <office:body>
    <office:text text:use-soft-page-breaks="true">
      <text:p text:style-name="P1">PONAVLJANJE</text:p>
      <text:p text:style-name="Standard">Nastavne cjeline:</text:p>
      <text:p text:style-name="Standard">1. ZAŠTO SE TVARI PRENOSE TIJELOM-str.72.</text:p>
      <text:p text:style-name="Standard">2. PRIJENOS TVARI KROZ TIJELO ŽIVOTINJA-SLIČNOSTI I RAZLIKE-str.82</text:p>
      <text:p text:style-name="Standard">3. PRENOSE LI SE TVARI TIJELOM SVIH ŽIVIH<text:s/>BIĆA-str.88</text:p>
      <text:p text:style-name="Standard"/>
      <text:p text:style-name="Standard">- odaberite jednu od 3 ponuđene lekcije te za nju u svojoj bilježnici napravite mentalnu ili umnu mapu</text:p>
      <text:p text:style-name="Standard">- koristitite za svaku „granu” drugu boju, neka bude veliko i čitk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ip</meta:initial-creator>
    <dc:creator>Operator</dc:creator>
    <meta:creation-date>2020-03-27T08:04:00Z</meta:creation-date>
    <dc:date>2020-03-27T08:04:00Z</dc: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5" meta:row-count="2" meta:non-whitespace-character-count="312"/>
  </office:meta>
</office:document-meta>
</file>