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</office:automatic-styles>
  <office:body>
    <office:text text:use-soft-page-breaks="true">
      <text:p text:style-name="P1">BRANIMO SE OD BOLESTI</text:p>
      <text:p text:style-name="P2">(stranice 116.-118)</text:p>
      <text:p text:style-name="P3"/>
      <text:p text:style-name="Standard">- dragi moji, pročitajte tekst u udžbeniku</text:p>
      <text:p text:style-name="Standard">-potom, prekontrolirajte natuknice koje sam dolje napisao.</text:p>
      <text:p text:style-name="Standard">- neke natuknice su netočne, pa ih<text:s/>treba ispraviti.</text:p>
      <text:p text:style-name="Standard">- tekst možete ili prepisati u bilježnicu pa drugom bojom ispod netočne natuknice napisati točnu ili ga možete ispraviti isto drugom bojom odmah ovdje u wordu</text:p>
      <text:p text:style-name="Standard">- na kraju se nalaze pitanja na koja treba pismeno odgovoriti.</text:p>
      <text:p text:style-name="Standard">Uživajte :)</text:p>
      <text:p text:style-name="Standard"/>
      <text:p text:style-name="Standard">- otpornost organizma prema bolesti se zove SLABOST</text:p>
      <text:p text:style-name="Standard"/>
      <text:p text:style-name="Standard">- u dodiru sa stranim bjelančevinama(protutijelima), naš organizam stvara odgovarajući obrambenu bjelančevinu (antigen)</text:p>
      <text:p text:style-name="Standard"/>
      <text:p text:style-name="Standard">- imunološki odgovor radi po principu „ključ-brava”.</text:p>
      <text:p text:style-name="Standard"/>
      <text:p text:style-name="Standard">- VRSTE IMUNOSTI: urođena, stečena(nakon preboljenja neke bolesti i cjepivo)</text:p>
      <text:p text:style-name="Standard"/>
      <text:p text:style-name="Standard">- u cjepivu se nalazi velika količina oslabljenih ili umrtvljenih uzročnika bolesti</text:p>
      <text:p text:style-name="Standard"/>
      <text:p text:style-name="Standard">- pretjerana osjetljivost imunosnog sustava na određene strane bjelančevine zove se UMOR</text:p>
      <text:p text:style-name="Standard"/>
      <text:p text:style-name="Standard">- svaka strana bjelančevina koja<text:s/>izaziva umornu reakciju zove se UMORGEN.</text:p>
      <text:p text:style-name="Standard"/>
      <text:p text:style-name="P4">PITANJA</text:p>
      <text:p text:style-name="P5"/>
      <text:p text:style-name="Standard">- opiši način djelovanja virusa HIV-a, koji je uzročnik bolesti <text:s/>SIDA ili AIDS</text:p>
      <text:p text:style-name="Standard">- kako se prenosi HIV?</text:p>
      <text:p text:style-name="Standard">- što je alergološko testiranje?</text:p>
      <text:p text:style-name="Standard"/>
      <text:p text:style-name="Standard">Model: ”ključ-brava”</text:p>
      <text:p text:style-name="Standard"/>
      <text:p text:style-name="Standard"><text:a xlink:href="https://www.youtube.com/watch?v=0oCqNUZlc0c" office:target-frame-name="_top" xlink:show="replace">https://www.youtube.com/watch?v=0oCqNUZlc0c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ip</meta:initial-creator>
    <dc:creator>Operator</dc:creator>
    <meta:creation-date>2020-04-03T10:45:00Z</meta:creation-date>
    <dc:date>2020-04-03T10:45:00Z</dc:date>
    <meta:template xlink:href="Normal" xlink:type="simple"/>
    <meta:editing-cycles>2</meta:editing-cycles>
    <meta:editing-duration>PT120S</meta:editing-duration>
    <meta:document-statistic meta:page-count="1" meta:paragraph-count="2" meta:word-count="188" meta:character-count="1259" meta:row-count="8" meta:non-whitespace-character-count="1073"/>
  </office:meta>
</office:document-meta>
</file>