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</office:automatic-styles>
  <office:body>
    <office:text text:use-soft-page-breaks="true">
      <text:p text:style-name="P1">8.r.</text:p>
      <text:p text:style-name="P2">KRV-ponavljanje</text:p>
      <text:p text:style-name="P3"/>
      <text:p text:style-name="Standard">1. <text:s/>Navedi uloge eritrocita, leukocita i trombocita</text:p>
      <text:p text:style-name="Standard">2. Što znači univerzalni primatelj, a što univerzalni davatelj i o kojim krvnim grupama se radi?</text:p>
      <text:p text:style-name="Standard">3. Predloži<text:s/>prehranu za osobe koje boluju od hemofilij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p</meta:initial-creator>
    <dc:creator>Operator</dc:creator>
    <meta:creation-date>2020-03-20T14:14:00Z</meta:creation-date>
    <dc:date>2020-03-20T14:14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