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PRENOSE LI SE TVARI TIJELOM SVIH ŽIVIH BIĆA</text:p>
      <text:p text:style-name="P2">ponavljanje</text:p>
      <text:p text:style-name="P3"/>
      <text:p text:style-name="Standard">1. Opiši način prijenosa tvari kroz tijelo jednostaničnog organizma.</text:p>
      <text:p text:style-name="Standard">2. Popuni rečenice:</text:p>
      <text:p text:style-name="Standard">- Na površini korijena se razvijaju<text:s/>______________________________.</text:p>
      <text:p text:style-name="Standard">- Kapilarnost je ________________________________________________________________________________.</text:p>
      <text:p text:style-name="Standard">- Transpiracija je ________________________________________________________________________________</text:p>
      <text:p text:style-name="Standard"/>
      <text:p text:style-name="Standard">____________________________________________________________________________.</text:p>
      <text:p text:style-name="Standard"/>
      <text:p text:style-name="Standard">3. Opiši prijenos tvari kroz tijelo gljiv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 style:font-size-complex="11pt" fo:language="hr" fo:country="HR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20T14:16:00Z</meta:creation-date>
    <dc:date>2020-03-20T14:1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