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body>
    <office:text text:use-soft-page-breaks="true">
      <text:p text:style-name="P1">VODOZEMCI</text:p>
      <text:p text:style-name="P2">(str.143.-148.)</text:p>
      <text:p text:style-name="P3"/>
      <text:p text:style-name="Standard">- pročitati tekst</text:p>
      <text:p text:style-name="Standard">- uz tekst sam vam stavio i jednu prezentaciju, pa ju pogledajte i proučite</text:p>
      <text:p text:style-name="Standard">- u <text:s/>bilježnicu prepišite sažetak(NAUČILI SMO), sa stranice<text:s/>148.</text:p>
      <text:p text:style-name="Standard">- na ovoj poveznici je filmić o najopasnijim žabama, pa pogledajte</text:p>
      <text:p text:style-name="Standard"/>
      <text:p text:style-name="Standard"><text:a xlink:href="https://www.youtube.com/watch?v=4cdU17WVqN4" office:target-frame-name="_top" xlink:show="replace">https://www.youtube.com/watch?v=4cdU17WVqN4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Operator</dc:creator>
    <meta:creation-date>2020-03-31T10:26:00Z</meta:creation-date>
    <dc:date>2020-03-31T10:26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