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Korist od mora i kopnenih voda, onečišćenje i zaštita voda</text:p>
      <text:p text:style-name="P2"/>
      <text:p text:style-name="Standard">- Dragi učenici, nakon pročitanog teksta u udžbeniku i pogledane prezentacije, pokušajte riješiti zadatke u udžbeniku,<text:s/>str.151., 152., 155.</text:p>
      <text:p text:style-name="Standard">- ako bude nejasnoća, pitajte preko Teamsa.</text:p>
      <text:p text:style-name="Standard">Hvala vam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6T08:14:00Z</meta:creation-date>
    <dc:date>2020-03-26T08:15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