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</office:automatic-styles>
  <office:body>
    <office:text text:use-soft-page-breaks="true">
      <text:p text:style-name="P1">PRILAGODBE ŽIVIH BIĆA ŽIVOTU U VODI</text:p>
      <text:p text:style-name="P2"/>
      <text:p text:style-name="P3">(str.36.-41.)</text:p>
      <text:p text:style-name="P4"/>
      <text:p text:style-name="Standard">- pročitati tekst u udžbeniku</text:p>
      <text:p text:style-name="Standard">- ovdje se nalaze tvrdnje, neke su točne dok druge nisu. Ako smatraš da tvrdnje nisu točne, ispravi<text:s/>ih.</text:p>
      <text:p text:style-name="Standard">- tekst može prepisati pa ispraviti ispod svake tvrdnje ili ovaj dokument snimiti na svoje računalo pa direktno ovdje ispraviti.</text:p>
      <text:p text:style-name="Standard"/>
      <text:p text:style-name="Standard">Pažljivo i mudro:)</text:p>
      <text:p text:style-name="Standard"/>
      <text:p text:style-name="Standard">1. ribe za disanje koriste pluća.</text:p>
      <text:p text:style-name="Standard">2. kit i dupin dišu plućima, pa zato često moraju izlaziti na površinu vode.</text:p>
      <text:p text:style-name="Standard">3. voda je rjeđa od zraka pa organizmima stvara manji otpor.</text:p>
      <text:p text:style-name="Standard">4. prilagodbe riba na kretanje u vodi: vretenast(izdužen) oblik tijela, hrapava površina kože, kretanje krilima, plivaći mjehur(omogućuje kretanje na različitim dubinama)</text:p>
      <text:p text:style-name="Standard">5. morska voda<text:s/>je gušća od slatke vode, te se u njoj lakše pliva.</text:p>
      <text:p text:style-name="Standard">6. na većim dubinama, tlak je nizak, pa je tijelo tih organizama spljošteno.</text:p>
      <text:p text:style-name="Standard">7. alge i biljke imaju pokretački oblik života.</text:p>
      <text:p text:style-name="Standard"/>
      <text:p text:style-name="Standard">- pomoću teksta na stranici 40. navedite prilagodbe živih bića hladnoću i vlagu<text:s/>s primjerom</text:p>
      <text:p text:style-name="Standard">- da bi lakše shvatili otpor vode te način kretanja u vodi,pokušajte <text:s/>napraviti pokuse na stranici 28. i 29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sip</meta:initial-creator>
    <dc:creator>Operator</dc:creator>
    <meta:creation-date>2020-03-30T08:10:00Z</meta:creation-date>
    <dc:date>2020-03-30T08:10:00Z</dc:date>
    <meta:template xlink:href="Normal" xlink:type="simple"/>
    <meta:editing-cycles>2</meta:editing-cycles>
    <meta:editing-duration>PT60S</meta:editing-duration>
    <meta:document-statistic meta:page-count="1" meta:paragraph-count="2" meta:word-count="160" meta:character-count="1070" meta:row-count="7" meta:non-whitespace-character-count="912"/>
  </office:meta>
</office:document-meta>
</file>